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16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2.187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automatic" style:vertical-justify="auto"/>
      <style:paragraph-properties fo:text-align="justify" fo:margin-left="0cm"/>
      <style:text-properties style:text-position="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7" style:family="table-cell" style:parent-style-name="Default" style:data-style-name="N104">
      <style:table-cell-properties fo:border="0.06pt solid #000000"/>
      <style:text-properties style:text-position=""/>
    </style:style>
    <style:style style:name="ce8" style:family="table-cell" style:parent-style-name="Default" style:data-style-name="N104">
      <style:text-properties style:text-position=""/>
    </style:style>
    <style:style style:name="ce9" style:family="table-cell" style:parent-style-name="Default" style:data-style-name="N4">
      <style:table-cell-properties fo:border="0.06pt solid #000000"/>
      <style:text-properties style:text-position="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3"/>
        <table:table-column table:style-name="co8" table:number-columns-repeated="1017" table:default-cell-style-name="Default"/>
        <table:table-row table:style-name="ro2">
          <table:table-cell table:style-name="ce1" office:value-type="string">
            <text:p>Struttura proponente</text:p>
          </table:table-cell>
          <table:table-cell table:style-name="ce4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0" office:value-type="string">
            <text:p>importo somme liquidate</text:p>
          </table:table-cell>
          <table:table-cell table:style-name="ce11"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5" office:value-type="string">
            <text:p>Servizio pubblicazione su giornali avvisi gara e aggiudicazione appalto lavori stabilizzazione frana Fantoni a Recoaro Terme</text:p>
          </table:table-cell>
          <table:table-cell table:style-name="ce2" office:value-type="string">
            <text:p>PUBLIADIGE s.r.l. - Verona; RCS MEDIAGROUP s.p.a. - Milano</text:p>
          </table:table-cell>
          <table:table-cell table:style-name="ce2" office:value-type="string">
            <text:p>RCS MEDIAGROUP s.p.a. - Milano</text:p>
          </table:table-cell>
          <table:table-cell table:style-name="ce9" office:value-type="float" office:value="950">
            <text:p>95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475">
            <text:p>475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5" office:value-type="string">
            <text:p>Servizio pubblicazione su GURI bando di gara e avviso aggiudicazione appalto lavori stabilizzazione frana Fantoni a Recoaro Terme</text:p>
          </table:table-cell>
          <table:table-cell table:style-name="ce2" office:value-type="string">
            <text:p>FAMIS s.r.l. - Bassano del Grappa </text:p>
          </table:table-cell>
          <table:table-cell table:style-name="ce2" office:value-type="string">
            <text:p>FAMIS s.r.l. - Bassano del Grappa</text:p>
          </table:table-cell>
          <table:table-cell table:style-name="ce9" office:value-type="float" office:value="2500">
            <text:p>2.50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1531.46">
            <text:p>1.531,46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6" office:value-type="string">
            <text:p>Servizio pubblicazione su giornali avvisi gara e aggiudicazione appalto progettazione esecutiva ed esecuzione lavori realizzazione nuovo polo universitario a Vicenza</text:p>
          </table:table-cell>
          <table:table-cell table:style-name="ce2" office:value-type="string">
            <text:p>PUBLIADIGE s.r.l. - Verona</text:p>
          </table:table-cell>
          <table:table-cell table:style-name="ce3" office:value-type="string">
            <text:p>PUBLIADIGE s.r.l. - Verona</text:p>
          </table:table-cell>
          <table:table-cell table:style-name="ce9" office:value-type="float" office:value="960">
            <text:p>96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480">
            <text:p>48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6" office:value-type="string">
            <text:p>Servizio pubblicazione su giornali avvisi gara e aggiudicazione appalto progettazione esecutiva ed esecuzione lavori realizzazione nuovo polo universitario a Vicenza</text:p>
          </table:table-cell>
          <table:table-cell table:style-name="ce2" office:value-type="string">
            <text:p>RCS MEDIAGROUP s.p.a. - Milano</text:p>
          </table:table-cell>
          <table:table-cell table:style-name="ce2" office:value-type="string">
            <text:p>RCS MEDIAGROUP s.p.a. - Milano</text:p>
          </table:table-cell>
          <table:table-cell table:style-name="ce9" office:value-type="float" office:value="950">
            <text:p>95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475">
            <text:p>475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6" office:value-type="string">
            <text:p>Servizio pubblicazione su GURI bando di gara e avviso aggiudicazione appalto progettazione esecutiva ed esecuzione lavori realizzazione nuovo polo universitario a Vicenza</text:p>
          </table:table-cell>
          <table:table-cell table:style-name="ce2" office:value-type="string">
            <text:p>FAMIS s.r.l. - Bassano del Grappa </text:p>
          </table:table-cell>
          <table:table-cell table:style-name="ce2" office:value-type="string">
            <text:p>FAMIS s.r.l. - Bassano del Grappa</text:p>
          </table:table-cell>
          <table:table-cell table:style-name="ce9" office:value-type="float" office:value="2000">
            <text:p>2.00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1176.09">
            <text:p>1.176,0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6" office:value-type="string">
            <text:p>Servizio pubblicazione su giornali avviso aggiudicazione appalto lavori riduzione rischio geologico località Lora Bassa a Valstagna</text:p>
          </table:table-cell>
          <table:table-cell table:style-name="ce2" office:value-type="string">
            <text:p>PUBLIADIGE s.r.l. - Verona; RCS MEDIAGROUP s.p.a. - Milano</text:p>
          </table:table-cell>
          <table:table-cell table:style-name="ce2" office:value-type="string">
            <text:p>RCS MEDIAGROUP s.p.a. - Milano</text:p>
          </table:table-cell>
          <table:table-cell table:style-name="ce9" office:value-type="float" office:value="450">
            <text:p>45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ttore Avvocatura – UC Appalti e Contratti</text:p>
          </table:table-cell>
          <table:table-cell table:style-name="ce6" office:value-type="string">
            <text:p>Servizio pubblicazione su giornali avviso aggiudicazione appalto lavori adeguamento normativo 1° stralcio Ist. Galilei di Arzignano</text:p>
          </table:table-cell>
          <table:table-cell table:style-name="ce2" office:value-type="string">
            <text:p>PUBLIADIGE s.r.l. - Verona; RCS MEDIAGROUP s.p.a. - Milano</text:p>
          </table:table-cell>
          <table:table-cell table:style-name="ce2" office:value-type="string">
            <text:p>RCS MEDIAGROUP s.p.a. Milano</text:p>
          </table:table-cell>
          <table:table-cell table:style-name="ce9" office:value-type="float" office:value="450">
            <text:p>450,00</text:p>
          </table:table-cell>
          <table:table-cell table:style-name="ce2" office:value-type="string">
            <text:p>Avvenuta conclusione procedura di gara</text:p>
          </table:table-cell>
          <table:table-cell table:style-name="ce9" office:value-type="float" office:value="450">
            <text:p>450,00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7"/>
          <table:table-cell table:style-name="ce3" table:number-columns-repeated="4"/>
          <table:table-cell table:number-columns-repeated="1018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12:15:11.6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4T11:58:18.82</dc:date>
    <meta:editing-duration>PT2H56M47S</meta:editing-duration>
    <meta:editing-cycles>10</meta:editing-cycles>
    <meta:generator>LibreOffice/3.6$Windows_x86 LibreOffice_project/e29a214-2bbed72-0621de6-a97528c-8f066d</meta:generator>
    <meta:print-date>2012-12-13T10:49:01.59</meta:print-date>
    <meta:document-statistic meta:table-count="3" meta:cell-count="56" meta:object-count="0"/>
  </office:meta>
</office:document-meta>
</file>